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Millares" style:data-style-name="N37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Millares" style:data-style-name="N37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12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12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1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2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1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1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70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BS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1">
            <text:p><text:s text:c="7"/>AYUNTAMIENTO DE TEROR. <text:s text:c="3"/>I.- INVENTARIO DE BIENES INMUEBLES</text:p>
          </table:table-cell>
          <table:table-cell table:number-columns-repeated="3" table:style-name="ce22"/>
          <table:table-cell office:value-type="string" table:number-columns-spanned="2" table:number-rows-spanned="1" table:style-name="ce37">
            <text:p>1/1 BIENES DE SERVICIO PUBLICO. (BSP)</text:p>
          </table:table-cell>
          <table:covered-table-cell/>
          <table:table-cell table:number-columns-repeated="16378" table:style-name="ce2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style-name="ce19">
            <text:p><text:s text:c="2"/>Nº Registro</text:p>
          </table:table-cell>
          <table:table-cell office:value-type="string" table:style-name="ce19">
            <text:p><text:s text:c="3"/>Expediente</text:p>
          </table:table-cell>
          <table:table-cell office:value-type="string" table:style-name="ce20">
            <text:p>Denominación</text:p>
          </table:table-cell>
          <table:table-cell office:value-type="string" table:style-name="ce19">
            <text:p><text:s text:c="6"/>Ref. Catastral</text:p>
          </table:table-cell>
          <table:table-cell office:value-type="string" table:style-name="ce19">
            <text:p><text:s text:c="5"/>Coordenadas UTM</text:p>
          </table:table-cell>
          <table:table-cell office:value-type="string" table:style-name="ce20">
            <text:p>Valoración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01</text:p>
          </table:table-cell>
          <table:table-cell office:value-type="string" table:style-name="ce4">
            <text:p>BSP-01</text:p>
          </table:table-cell>
          <table:table-cell office:value-type="string" table:style-name="ce5">
            <text:p>CASA CONSISTORIAL</text:p>
          </table:table-cell>
          <table:table-cell office:value-type="string" table:style-name="ce4">
            <text:p>6237407DS4063N</text:p>
          </table:table-cell>
          <table:table-cell office:value-type="string" table:style-name="ce4">
            <text:p>446.113; 3.103.918<text:s/></text:p>
          </table:table-cell>
          <table:table-cell office:value-type="currency" office:value="957501.63" table:style-name="ce30">
            <text:p>957.501,63 €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3">
            <text:p>1/ 1.002</text:p>
          </table:table-cell>
          <table:table-cell office:value-type="string" table:style-name="ce4">
            <text:p>BSP-02</text:p>
          </table:table-cell>
          <table:table-cell office:value-type="string" table:style-name="ce5">
            <text:p>POLICIA LOCAL – ASEOS PUBLICOS</text:p>
          </table:table-cell>
          <table:table-cell office:value-type="string" table:style-name="ce4">
            <text:p>6238908DS4063N</text:p>
          </table:table-cell>
          <table:table-cell office:value-type="string" table:style-name="ce4">
            <text:p>446.116; 3.103.970</text:p>
          </table:table-cell>
          <table:table-cell office:value-type="currency" office:value="446261.17" table:style-name="ce30">
            <text:p>446.261,17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03</text:p>
          </table:table-cell>
          <table:table-cell office:value-type="string" table:style-name="ce4">
            <text:p>BSP-03</text:p>
          </table:table-cell>
          <table:table-cell office:value-type="string" table:style-name="ce5">
            <text:p>BIBLIOTECA MUNICIPAL</text:p>
          </table:table-cell>
          <table:table-cell office:value-type="string" table:style-name="ce4">
            <text:p>6438909DS4063N</text:p>
          </table:table-cell>
          <table:table-cell office:value-type="string" table:style-name="ce4">
            <text:p>446.259; 3.103.959</text:p>
          </table:table-cell>
          <table:table-cell office:value-type="currency" office:value="390940.63" table:style-name="ce30">
            <text:p>390.940,63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04</text:p>
          </table:table-cell>
          <table:table-cell office:value-type="string" table:style-name="ce4">
            <text:p>BSP-04</text:p>
          </table:table-cell>
          <table:table-cell office:value-type="string" table:style-name="ce5">
            <text:p>CASA DE LA HUERTA</text:p>
          </table:table-cell>
          <table:table-cell office:value-type="string" table:style-name="ce4">
            <text:p>6236501DS4063N</text:p>
          </table:table-cell>
          <table:table-cell office:value-type="string" table:style-name="ce4">
            <text:p>446.134; 3.103.831</text:p>
          </table:table-cell>
          <table:table-cell office:value-type="currency" office:value="546235.71" table:style-name="ce30">
            <text:p>546.235,71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05</text:p>
          </table:table-cell>
          <table:table-cell office:value-type="string" table:style-name="ce4">
            <text:p>BSP-05</text:p>
          </table:table-cell>
          <table:table-cell office:value-type="string" table:style-name="ce5">
            <text:p>CASA DE LA 3ª EDAD</text:p>
          </table:table-cell>
          <table:table-cell office:value-type="string" table:style-name="ce4">
            <text:p>6236502DS4063N</text:p>
          </table:table-cell>
          <table:table-cell office:value-type="string" table:style-name="ce4">
            <text:p>446.198; 3.103.789</text:p>
          </table:table-cell>
          <table:table-cell office:value-type="currency" office:value="719839.92" table:style-name="ce30">
            <text:p>719.839,92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06</text:p>
          </table:table-cell>
          <table:table-cell office:value-type="string" table:style-name="ce4">
            <text:p>BSP-06</text:p>
          </table:table-cell>
          <table:table-cell office:value-type="string" table:style-name="ce7">
            <text:p>AUDITORIO MUNICIPAL</text:p>
          </table:table-cell>
          <table:table-cell office:value-type="string" table:style-name="ce4">
            <text:p>(FALTA)</text:p>
          </table:table-cell>
          <table:table-cell office:value-type="string" table:style-name="ce4">
            <text:p>446.204; 3.103.818</text:p>
          </table:table-cell>
          <table:table-cell office:value-type="currency" office:value="5687339.7000000002" table:style-name="ce30">
            <text:p>5.687.339,70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07</text:p>
          </table:table-cell>
          <table:table-cell office:value-type="string" table:style-name="ce4">
            <text:p>BSP-07</text:p>
          </table:table-cell>
          <table:table-cell office:value-type="string" table:style-name="ce7">
            <text:p>ESCUELA DE MUSICA</text:p>
          </table:table-cell>
          <table:table-cell office:value-type="string" table:style-name="ce4">
            <text:p>6236502DS4063N</text:p>
          </table:table-cell>
          <table:table-cell office:value-type="string" table:style-name="ce4">
            <text:p>446.198; 3.103.789<text:s text:c="2"/></text:p>
          </table:table-cell>
          <table:table-cell office:value-type="currency" office:value="606710.18999999994" table:style-name="ce30">
            <text:p>606.710,19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08</text:p>
          </table:table-cell>
          <table:table-cell office:value-type="string" table:style-name="ce4">
            <text:p>BSP-08</text:p>
          </table:table-cell>
          <table:table-cell office:value-type="string" table:style-name="ce5">
            <text:p>SERVICIOS SOCIALES</text:p>
          </table:table-cell>
          <table:table-cell office:value-type="string" table:style-name="ce4">
            <text:p>6438103DS4063N</text:p>
          </table:table-cell>
          <table:table-cell office:value-type="string" table:style-name="ce4">
            <text:p>446.277; 3.103.933</text:p>
          </table:table-cell>
          <table:table-cell office:value-type="currency" office:value="412657.63" table:style-name="ce30">
            <text:p>412.657,63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09</text:p>
          </table:table-cell>
          <table:table-cell office:value-type="string" table:style-name="ce4">
            <text:p>BSP-09</text:p>
          </table:table-cell>
          <table:table-cell office:value-type="string" table:style-name="ce7">
            <text:p>LOCAL <text:s/>PLAZA DE LA MUJER</text:p>
          </table:table-cell>
          <table:table-cell office:value-type="string" table:style-name="ce4">
            <text:p>(FALTA)</text:p>
          </table:table-cell>
          <table:table-cell office:value-type="string" table:style-name="ce4">
            <text:p>446.116;3.103.820</text:p>
          </table:table-cell>
          <table:table-cell office:value-type="currency" office:value="153642.6" table:style-name="ce30">
            <text:p>153.642,60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10</text:p>
          </table:table-cell>
          <table:table-cell office:value-type="string" table:style-name="ce4">
            <text:p>BSP-10</text:p>
          </table:table-cell>
          <table:table-cell office:value-type="string" table:style-name="ce5">
            <text:p>ARCHIVO MUNICIPAL</text:p>
          </table:table-cell>
          <table:table-cell office:value-type="string" table:style-name="ce4">
            <text:p>6138708DS4063N</text:p>
          </table:table-cell>
          <table:table-cell office:value-type="string" table:style-name="ce4">
            <text:p>446.105; 3.104.033</text:p>
          </table:table-cell>
          <table:table-cell office:value-type="currency" office:value="367120.63" table:style-name="ce30">
            <text:p>367.120,63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11</text:p>
          </table:table-cell>
          <table:table-cell office:value-type="string" table:style-name="ce4">
            <text:p>BSP-11</text:p>
          </table:table-cell>
          <table:table-cell office:value-type="string" table:style-name="ce5">
            <text:p>JUZGADO DE PAZ</text:p>
          </table:table-cell>
          <table:table-cell office:value-type="string" table:style-name="ce4">
            <text:p>6138707DS4063N</text:p>
          </table:table-cell>
          <table:table-cell office:value-type="string" table:style-name="ce4">
            <text:p>446.120; 3.104.029</text:p>
          </table:table-cell>
          <table:table-cell office:value-type="currency" office:value="136511.67999999999" table:style-name="ce30">
            <text:p>136.511,68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12</text:p>
          </table:table-cell>
          <table:table-cell office:value-type="string" table:style-name="ce4">
            <text:p>BSP-12</text:p>
          </table:table-cell>
          <table:table-cell office:value-type="string" table:style-name="ce7">
            <text:p>CENTRO OCUPACIONAL</text:p>
          </table:table-cell>
          <table:table-cell office:value-type="string" table:style-name="ce4">
            <text:p>6538105DS4063N</text:p>
          </table:table-cell>
          <table:table-cell office:value-type="string" table:style-name="ce4">
            <text:p>446.346; 3.103.933</text:p>
          </table:table-cell>
          <table:table-cell office:value-type="currency" office:value="438927.85" table:style-name="ce30">
            <text:p>438.927,85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13</text:p>
          </table:table-cell>
          <table:table-cell office:value-type="string" table:style-name="ce4">
            <text:p>BSP-13</text:p>
          </table:table-cell>
          <table:table-cell office:value-type="string" table:style-name="ce5">
            <text:p>EDIFICIO DE LA CRUZ ROJA</text:p>
          </table:table-cell>
          <table:table-cell office:value-type="string" table:style-name="ce4">
            <text:p>6438925DS4063N</text:p>
          </table:table-cell>
          <table:table-cell office:value-type="string" table:style-name="ce4">
            <text:p>446.330; 3.103.992</text:p>
          </table:table-cell>
          <table:table-cell office:value-type="currency" office:value="371019.67" table:style-name="ce30">
            <text:p>371.019,67 €</text:p>
          </table:table-cell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23">
            <text:p>1/ 1.014</text:p>
          </table:table-cell>
          <table:table-cell office:value-type="string" table:style-name="ce4">
            <text:p>BSP-14</text:p>
          </table:table-cell>
          <table:table-cell office:value-type="string" table:style-name="ce7">
            <text:p>OFICINAS MUNICIPALES</text:p>
          </table:table-cell>
          <table:table-cell office:value-type="string" table:style-name="ce4">
            <text:p>6638402DS4063N</text:p>
          </table:table-cell>
          <table:table-cell office:value-type="string" table:style-name="ce4">
            <text:p>446.358; 3.104.041</text:p>
          </table:table-cell>
          <table:table-cell office:value-type="currency" office:value="6673547.7000000002" table:style-name="ce30">
            <text:p>6.673.547,70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15</text:p>
          </table:table-cell>
          <table:table-cell office:value-type="string" table:style-name="ce4">
            <text:p>BSP-15</text:p>
          </table:table-cell>
          <table:table-cell office:value-type="string" table:style-name="ce5">
            <text:p>ALMACEN MUNICIPAL</text:p>
          </table:table-cell>
          <table:table-cell office:value-type="string" table:style-name="ce4">
            <text:p>6738702DS4063N</text:p>
          </table:table-cell>
          <table:table-cell office:value-type="string" table:style-name="ce4">
            <text:p>446.579; 3.105.895</text:p>
          </table:table-cell>
          <table:table-cell office:value-type="currency" office:value="587990.30000000005" table:style-name="ce30">
            <text:p>587.990,30 €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3">
            <text:p>1/ 1.016</text:p>
          </table:table-cell>
          <table:table-cell office:value-type="string" table:style-name="ce4">
            <text:p>BSP-16</text:p>
          </table:table-cell>
          <table:table-cell office:value-type="string" table:style-name="ce17">
            <text:p>COLEGIO MONS. SOCORRO L.<text:s/></text:p>
          </table:table-cell>
          <table:table-cell office:value-type="string" table:style-name="ce4">
            <text:p>6638402DS4063N</text:p>
          </table:table-cell>
          <table:table-cell office:value-type="string" table:style-name="ce4">
            <text:p>446.436; 3.103.946</text:p>
          </table:table-cell>
          <table:table-cell office:value-type="currency" office:value="6697880.7000000002" table:style-name="ce30">
            <text:p>6.697.880,70 €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3">
            <text:p>1/ 1.017</text:p>
          </table:table-cell>
          <table:table-cell office:value-type="string" table:style-name="ce4">
            <text:p>BSP-17</text:p>
          </table:table-cell>
          <table:table-cell office:value-type="string" table:style-name="ce17">
            <text:p>POLIDEPORTIVO LOS LLANOS</text:p>
          </table:table-cell>
          <table:table-cell office:value-type="string" table:style-name="ce4">
            <text:p>5542205DS4054S</text:p>
          </table:table-cell>
          <table:table-cell office:value-type="string" table:style-name="ce4">
            <text:p>445.533; 3.104.122</text:p>
          </table:table-cell>
          <table:table-cell office:value-type="currency" office:value="2689386" table:style-name="ce30">
            <text:p>2.689.386,00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18</text:p>
          </table:table-cell>
          <table:table-cell office:value-type="string" table:style-name="ce4">
            <text:p>BSP-18</text:p>
          </table:table-cell>
          <table:table-cell office:value-type="string" table:style-name="ce7">
            <text:p>PISCINA MUNICIPAL<text:s/></text:p>
          </table:table-cell>
          <table:table-cell office:value-type="string" table:style-name="ce4">
            <text:p>5542206DS4054S</text:p>
          </table:table-cell>
          <table:table-cell office:value-type="string" table:style-name="ce4">
            <text:p>445.580; 3.104.151</text:p>
          </table:table-cell>
          <table:table-cell office:value-type="currency" office:value="998860.12" table:style-name="ce30">
            <text:p>998.860,12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19</text:p>
          </table:table-cell>
          <table:table-cell office:value-type="string" table:style-name="ce4">
            <text:p>BSP-19</text:p>
          </table:table-cell>
          <table:table-cell office:value-type="string" table:style-name="ce5">
            <text:p>CANCHAS DE PADEL</text:p>
          </table:table-cell>
          <table:table-cell office:value-type="string" table:style-name="ce4">
            <text:p>(FALTA)</text:p>
          </table:table-cell>
          <table:table-cell office:value-type="string" table:style-name="ce4">
            <text:p>445.559; 3.104.159</text:p>
          </table:table-cell>
          <table:table-cell office:value-type="currency" office:value="314928.69" table:style-name="ce30">
            <text:p>314.928,69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20</text:p>
          </table:table-cell>
          <table:table-cell office:value-type="string" table:style-name="ce4">
            <text:p>BSP-20</text:p>
          </table:table-cell>
          <table:table-cell office:value-type="string" table:style-name="ce5">
            <text:p>CAMPO DE FUTBOL V. DEL PINO</text:p>
          </table:table-cell>
          <table:table-cell office:value-type="string" table:style-name="ce4">
            <text:p>5542201DS4054S</text:p>
          </table:table-cell>
          <table:table-cell office:value-type="string" table:style-name="ce4">
            <text:p>445.523; 3.104.236</text:p>
          </table:table-cell>
          <table:table-cell office:value-type="currency" office:value="1109768.7" table:style-name="ce30">
            <text:p>1.109.768,70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21</text:p>
          </table:table-cell>
          <table:table-cell office:value-type="string" table:style-name="ce4">
            <text:p>BSP-21</text:p>
          </table:table-cell>
          <table:table-cell office:value-type="string" table:style-name="ce5">
            <text:p>CEMENTERIO MUNICIPAL</text:p>
          </table:table-cell>
          <table:table-cell office:value-type="string" table:style-name="ce4">
            <text:p>35027A00200208</text:p>
          </table:table-cell>
          <table:table-cell office:value-type="string" table:style-name="ce4">
            <text:p>446.829; 3.105.583</text:p>
          </table:table-cell>
          <table:table-cell office:value-type="currency" office:value="794975.6" table:style-name="ce30">
            <text:p>794.975,60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22A</text:p>
          </table:table-cell>
          <table:table-cell office:value-type="string" table:style-name="ce4">
            <text:p>BSP-22A</text:p>
          </table:table-cell>
          <table:table-cell office:value-type="string" table:style-name="ce7">
            <text:p>AAVV SAN JOSE ALAMO<text:s/></text:p>
          </table:table-cell>
          <table:table-cell office:value-type="string" table:style-name="ce4">
            <text:p>9858903DS4095N0001PR</text:p>
          </table:table-cell>
          <table:table-cell office:value-type="string" table:style-name="ce4">
            <text:p>449.872; 3.105.848</text:p>
          </table:table-cell>
          <table:table-cell office:value-type="currency" office:value="500333.97" table:style-name="ce30">
            <text:p>500.333,97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1,022B</text:p>
          </table:table-cell>
          <table:table-cell office:value-type="string" table:style-name="ce4">
            <text:p>BSP-22B</text:p>
          </table:table-cell>
          <table:table-cell office:value-type="string" table:style-name="ce7">
            <text:p>CANCHA AVV SAN JOSE ALAMO</text:p>
          </table:table-cell>
          <table:table-cell office:value-type="string" table:style-name="ce4">
            <text:p>9858903DS4095N0001PR</text:p>
          </table:table-cell>
          <table:table-cell office:value-type="string" table:style-name="ce4">
            <text:p>449.843; 3.105.863</text:p>
          </table:table-cell>
          <table:table-cell office:value-type="currency" office:value="203041.89" table:style-name="ce30">
            <text:p>203.041,89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23</text:p>
          </table:table-cell>
          <table:table-cell office:value-type="string" table:style-name="ce4">
            <text:p>BSP-23</text:p>
          </table:table-cell>
          <table:table-cell office:value-type="string" table:style-name="ce7">
            <text:p>COLEGIO ARBEJALES</text:p>
          </table:table-cell>
          <table:table-cell office:value-type="string" table:style-name="ce4">
            <text:p>6115723DS4061N</text:p>
          </table:table-cell>
          <table:table-cell office:value-type="string" table:style-name="ce4">
            <text:p>446.129; 3.101.683</text:p>
          </table:table-cell>
          <table:table-cell office:value-type="currency" office:value="445774.03" table:style-name="ce30">
            <text:p>445.774,03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24</text:p>
          </table:table-cell>
          <table:table-cell office:value-type="string" table:style-name="ce4">
            <text:p>BSP-24</text:p>
          </table:table-cell>
          <table:table-cell office:value-type="string" table:style-name="ce7">
            <text:p>COLEGIO EL FARO</text:p>
          </table:table-cell>
          <table:table-cell office:value-type="string" table:style-name="ce4">
            <text:p>6720527DS4062S</text:p>
          </table:table-cell>
          <table:table-cell office:value-type="string" table:style-name="ce4">
            <text:p>446.809; 3.102.124</text:p>
          </table:table-cell>
          <table:table-cell office:value-type="currency" office:value="359707.34" table:style-name="ce30">
            <text:p>359.707,34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25</text:p>
          </table:table-cell>
          <table:table-cell office:value-type="string" table:style-name="ce4">
            <text:p>BSP-25</text:p>
          </table:table-cell>
          <table:table-cell office:value-type="string" table:style-name="ce9">
            <text:p>COLEGIO DE OJERO</text:p>
          </table:table-cell>
          <table:table-cell office:value-type="string" table:style-name="ce8">
            <text:p>35027A01000680</text:p>
          </table:table-cell>
          <table:table-cell office:value-type="string" table:style-name="ce8">
            <text:p>445.559; 3.102.409</text:p>
          </table:table-cell>
          <table:table-cell office:value-type="currency" office:value="219555.73" table:style-name="ce31">
            <text:p>219.555,73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26</text:p>
          </table:table-cell>
          <table:table-cell office:value-type="string" table:style-name="ce4">
            <text:p>BSP-26</text:p>
          </table:table-cell>
          <table:table-cell office:value-type="string" table:style-name="ce9">
            <text:p>COLEGIO LOMO COBO</text:p>
          </table:table-cell>
          <table:table-cell office:value-type="string" table:style-name="ce4">
            <text:p>8755805DS4985S</text:p>
          </table:table-cell>
          <table:table-cell office:value-type="string" table:style-name="ce4">
            <text:p>448.715; 3.105.340</text:p>
          </table:table-cell>
          <table:table-cell office:value-type="currency" office:value="613364.03" table:style-name="ce31">
            <text:p>613.364,03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27</text:p>
          </table:table-cell>
          <table:table-cell office:value-type="string" table:style-name="ce4">
            <text:p>BSP-27</text:p>
          </table:table-cell>
          <table:table-cell office:value-type="string" table:style-name="ce7">
            <text:p>COLEGIO EL PALMAR</text:p>
          </table:table-cell>
          <table:table-cell office:value-type="string" table:style-name="ce4">
            <text:p>7461515DS4076S</text:p>
          </table:table-cell>
          <table:table-cell office:value-type="string" table:style-name="ce4">
            <text:p>447.315; 3.106.279</text:p>
          </table:table-cell>
          <table:table-cell office:value-type="currency" office:value="890822.06" table:style-name="ce31">
            <text:p>890.822,06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28</text:p>
          </table:table-cell>
          <table:table-cell office:value-type="string" table:style-name="ce4">
            <text:p>BSP-28</text:p>
          </table:table-cell>
          <table:table-cell office:value-type="string" table:style-name="ce7">
            <text:p>AA.VV. EL HORNILLO</text:p>
          </table:table-cell>
          <table:table-cell office:value-type="string" table:style-name="ce4">
            <text:p>7545602DS4074N</text:p>
          </table:table-cell>
          <table:table-cell office:value-type="string" table:style-name="ce4">
            <text:p>447.599;3.104.538</text:p>
          </table:table-cell>
          <table:table-cell office:value-type="currency" office:value="546657.76" table:style-name="ce31">
            <text:p>546.657,76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29</text:p>
          </table:table-cell>
          <table:table-cell office:value-type="string" table:style-name="ce4">
            <text:p>BSP-29</text:p>
          </table:table-cell>
          <table:table-cell office:value-type="string" table:style-name="ce7">
            <text:p>AA.VV. EL PALMAR</text:p>
          </table:table-cell>
          <table:table-cell office:value-type="string" table:style-name="ce4">
            <text:p>7461514DS4076S</text:p>
          </table:table-cell>
          <table:table-cell office:value-type="string" table:style-name="ce4">
            <text:p>447.242; 3.106.341</text:p>
          </table:table-cell>
          <table:table-cell office:value-type="currency" office:value="524128.48" table:style-name="ce31">
            <text:p>524.128,48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30</text:p>
          </table:table-cell>
          <table:table-cell office:value-type="string" table:style-name="ce4">
            <text:p>BSP-30</text:p>
          </table:table-cell>
          <table:table-cell office:value-type="string" table:style-name="ce7">
            <text:p>AA.VV. ARBEJALES</text:p>
          </table:table-cell>
          <table:table-cell office:value-type="string" table:style-name="ce4">
            <text:p>001204200DS40B</text:p>
          </table:table-cell>
          <table:table-cell office:value-type="string" table:style-name="ce4">
            <text:p>446.020; 3.101.456</text:p>
          </table:table-cell>
          <table:table-cell office:value-type="currency" office:value="285335.57" table:style-name="ce31">
            <text:p>285.335,57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31</text:p>
          </table:table-cell>
          <table:table-cell office:value-type="string" table:style-name="ce4">
            <text:p>BSP-31</text:p>
          </table:table-cell>
          <table:table-cell office:value-type="string" table:style-name="ce7">
            <text:p>AA.VV. EL ALAMO</text:p>
          </table:table-cell>
          <table:table-cell office:value-type="string" table:style-name="ce4">
            <text:p>6430405DS4063S</text:p>
          </table:table-cell>
          <table:table-cell office:value-type="string" table:style-name="ce4">
            <text:p>446.442; 3.103.097</text:p>
          </table:table-cell>
          <table:table-cell office:value-type="currency" office:value="436063.05" table:style-name="ce30">
            <text:p>436.063,05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32</text:p>
          </table:table-cell>
          <table:table-cell office:value-type="string" table:style-name="ce4">
            <text:p>BSP-32</text:p>
          </table:table-cell>
          <table:table-cell office:value-type="string" table:style-name="ce7">
            <text:p>AA.VV. SAN ISIDRO</text:p>
          </table:table-cell>
          <table:table-cell office:value-type="string" table:style-name="ce4">
            <text:p>4807813DS4040N</text:p>
          </table:table-cell>
          <table:table-cell office:value-type="string" table:style-name="ce4">
            <text:p>444.830; 3.100.660</text:p>
          </table:table-cell>
          <table:table-cell office:value-type="currency" office:value="52609.23" table:style-name="ce30">
            <text:p>52.609,23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33</text:p>
          </table:table-cell>
          <table:table-cell office:value-type="string" table:style-name="ce4">
            <text:p>BSP-33</text:p>
          </table:table-cell>
          <table:table-cell office:value-type="string" table:style-name="ce7">
            <text:p>AA.VV. EL FARO</text:p>
          </table:table-cell>
          <table:table-cell office:value-type="string" table:style-name="ce4">
            <text:p>6720526DS4062S</text:p>
          </table:table-cell>
          <table:table-cell office:value-type="string" table:style-name="ce4">
            <text:p>446.785; 3.102.126</text:p>
          </table:table-cell>
          <table:table-cell office:value-type="currency" office:value="378185.75" table:style-name="ce30">
            <text:p>378.185,75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34</text:p>
          </table:table-cell>
          <table:table-cell office:value-type="string" table:style-name="ce4">
            <text:p>BSP-34</text:p>
          </table:table-cell>
          <table:table-cell office:value-type="string" table:style-name="ce7">
            <text:p>DISP. MEDICO LO BLANCO<text:s text:c="2"/></text:p>
          </table:table-cell>
          <table:table-cell office:value-type="string" table:style-name="ce4">
            <text:p>9453527DS4095S</text:p>
          </table:table-cell>
          <table:table-cell office:value-type="string" table:style-name="ce4">
            <text:p>449.304; 3.105.230</text:p>
          </table:table-cell>
          <table:table-cell office:value-type="currency" office:value="365243.15" table:style-name="ce30">
            <text:p>365.243,15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35</text:p>
          </table:table-cell>
          <table:table-cell office:value-type="string" table:style-name="ce4">
            <text:p>BSP-35</text:p>
          </table:table-cell>
          <table:table-cell office:value-type="string" table:style-name="ce7">
            <text:p>CANCHA DEP. LO BLANCO <text:s/>( I )</text:p>
          </table:table-cell>
          <table:table-cell office:value-type="string" table:style-name="ce4">
            <text:p>9151715DS4095S</text:p>
          </table:table-cell>
          <table:table-cell office:value-type="string" table:style-name="ce4">
            <text:p>449.198; 3.105.122</text:p>
          </table:table-cell>
          <table:table-cell office:value-type="currency" office:value="231144.57" table:style-name="ce31">
            <text:p>231.144,57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36</text:p>
          </table:table-cell>
          <table:table-cell office:value-type="string" table:style-name="ce4">
            <text:p>BSP-36</text:p>
          </table:table-cell>
          <table:table-cell office:value-type="string" table:style-name="ce9">
            <text:p>CANCHA EL FARO</text:p>
          </table:table-cell>
          <table:table-cell office:value-type="string" table:style-name="ce4">
            <text:p>6720601DS4062S</text:p>
          </table:table-cell>
          <table:table-cell office:value-type="string" table:style-name="ce4">
            <text:p>446.792; 3.102.054</text:p>
          </table:table-cell>
          <table:table-cell office:value-type="currency" office:value="209942.2" table:style-name="ce31">
            <text:p>209.942,20 €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3">
            <text:p>1/ 1.037</text:p>
          </table:table-cell>
          <table:table-cell office:value-type="string" table:style-name="ce4">
            <text:p>BSP-37</text:p>
          </table:table-cell>
          <table:table-cell office:value-type="string" table:style-name="ce9">
            <text:p>CANCHA LO BLANCO ( II )</text:p>
          </table:table-cell>
          <table:table-cell office:value-type="string" table:style-name="ce4">
            <text:p>9453528DS4095S</text:p>
          </table:table-cell>
          <table:table-cell office:value-type="string" table:style-name="ce4">
            <text:p>449.330; 3.105.203</text:p>
          </table:table-cell>
          <table:table-cell office:value-type="currency" office:value="159489.42000000001" table:style-name="ce30">
            <text:p>159.489,42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38</text:p>
          </table:table-cell>
          <table:table-cell office:value-type="string" table:style-name="ce4">
            <text:p>BSP-38</text:p>
          </table:table-cell>
          <table:table-cell office:value-type="string" table:style-name="ce7">
            <text:p>CANCHA LOMO COBO</text:p>
          </table:table-cell>
          <table:table-cell office:value-type="string" table:style-name="ce4">
            <text:p>8755807DS40850</text:p>
          </table:table-cell>
          <table:table-cell office:value-type="string" table:style-name="ce8">
            <text:p>448.725; 3.105.362</text:p>
          </table:table-cell>
          <table:table-cell office:value-type="currency" office:value="393839.47" table:style-name="ce31">
            <text:p>393.839,47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39</text:p>
          </table:table-cell>
          <table:table-cell office:value-type="string" table:style-name="ce4">
            <text:p>BSP-39</text:p>
          </table:table-cell>
          <table:table-cell office:value-type="string" table:style-name="ce7">
            <text:p>CANCHA EL PALMAR</text:p>
          </table:table-cell>
          <table:table-cell office:value-type="string" table:style-name="ce4">
            <text:p>7461515DS4076S</text:p>
          </table:table-cell>
          <table:table-cell office:value-type="string" table:style-name="ce4">
            <text:p>447.244; 3.106.344</text:p>
          </table:table-cell>
          <table:table-cell office:value-type="currency" office:value="397717.92" table:style-name="ce30">
            <text:p>397.717,92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40</text:p>
          </table:table-cell>
          <table:table-cell office:value-type="string" table:style-name="ce4">
            <text:p>BSP-40</text:p>
          </table:table-cell>
          <table:table-cell office:value-type="string" table:style-name="ce26">
            <text:p>DEPURADORA MUNICIPAL</text:p>
          </table:table-cell>
          <table:table-cell office:value-type="string" table:style-name="ce24">
            <text:p>002302400DS40F</text:p>
          </table:table-cell>
          <table:table-cell office:value-type="string" table:style-name="ce24">
            <text:p>447.805; 3.105.458</text:p>
          </table:table-cell>
          <table:table-cell office:value-type="currency" office:value="94380" table:style-name="ce32">
            <text:p>94.380,00 €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/ 1.041</text:p>
          </table:table-cell>
          <table:table-cell office:value-type="string" table:style-name="ce4">
            <text:p>BSP-41</text:p>
          </table:table-cell>
          <table:table-cell office:value-type="string" table:style-name="ce13">
            <text:p>ESTACION IMPULSION A. RESIDUA.</text:p>
          </table:table-cell>
          <table:table-cell office:value-type="string" table:style-name="ce8">
            <text:p>(FALTA)</text:p>
          </table:table-cell>
          <table:table-cell office:value-type="string" table:style-name="ce24">
            <text:p>447.409; 3.104.139</text:p>
          </table:table-cell>
          <table:table-cell office:value-type="currency" office:value="25746.6" table:style-name="ce32">
            <text:p>25.746,60 €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/ 1.042</text:p>
          </table:table-cell>
          <table:table-cell office:value-type="string" table:style-name="ce4">
            <text:p>BSP-42</text:p>
          </table:table-cell>
          <table:table-cell office:value-type="string" table:style-name="ce13">
            <text:p>ESTACION TRANSF. LOS LLANOS</text:p>
          </table:table-cell>
          <table:table-cell office:value-type="string" table:style-name="ce8">
            <text:p>(FALTA)</text:p>
          </table:table-cell>
          <table:table-cell office:value-type="string" table:style-name="ce24">
            <text:p>445.544; 3.103.930</text:p>
          </table:table-cell>
          <table:table-cell office:value-type="currency" office:value="4930.68" table:style-name="ce33">
            <text:p>4.930,68 €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/ 1.043</text:p>
          </table:table-cell>
          <table:table-cell office:value-type="string" table:style-name="ce4">
            <text:p>BSP-43</text:p>
          </table:table-cell>
          <table:table-cell office:value-type="string" table:style-name="ce25">
            <text:p>TERRENO U. EDUCAT.LOS LLANOS</text:p>
          </table:table-cell>
          <table:table-cell office:value-type="string" table:style-name="ce24">
            <text:p>5440804DS4053N</text:p>
          </table:table-cell>
          <table:table-cell office:value-type="string" table:style-name="ce24">
            <text:p>449.149;3.104.953</text:p>
          </table:table-cell>
          <table:table-cell office:value-type="currency" office:value="1903618.2" table:style-name="ce32">
            <text:p>1.903.618,20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44</text:p>
          </table:table-cell>
          <table:table-cell office:value-type="string" table:style-name="ce4">
            <text:p>BSP-44</text:p>
          </table:table-cell>
          <table:table-cell office:value-type="string" table:style-name="ce5">
            <text:p>DISP. MEDICO EL PALMAR<text:s text:c="2"/></text:p>
          </table:table-cell>
          <table:table-cell office:value-type="string" table:style-name="ce8">
            <text:p>7262728DS4076S</text:p>
          </table:table-cell>
          <table:table-cell office:value-type="string" table:style-name="ce8">
            <text:p>447.101; 3.106.383</text:p>
          </table:table-cell>
          <table:table-cell office:value-type="currency" office:value="137468.70000000001" table:style-name="ce31">
            <text:p>137.468,70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45</text:p>
          </table:table-cell>
          <table:table-cell office:value-type="string" table:style-name="ce4">
            <text:p>BSP-45</text:p>
          </table:table-cell>
          <table:table-cell office:value-type="string" table:style-name="ce9">
            <text:p>CANCHA DEP. DEL ALAMO</text:p>
          </table:table-cell>
          <table:table-cell office:value-type="string" table:style-name="ce8">
            <text:p>6430406DS4063S</text:p>
          </table:table-cell>
          <table:table-cell office:value-type="string" table:style-name="ce8">
            <text:p>446.437; 3.103.074</text:p>
          </table:table-cell>
          <table:table-cell office:value-type="currency" office:value="351077.81" table:style-name="ce31">
            <text:p>351.077,81 €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3">
            <text:p>1/ 1.046</text:p>
          </table:table-cell>
          <table:table-cell office:value-type="string" table:style-name="ce4">
            <text:p>BSP-46</text:p>
          </table:table-cell>
          <table:table-cell office:value-type="string" table:style-name="ce11">
            <text:p>OFICINA LOCAL PLAZA <text:s/>SINTES</text:p>
          </table:table-cell>
          <table:table-cell office:value-type="string" table:style-name="ce4">
            <text:p>6137401DS4063N</text:p>
          </table:table-cell>
          <table:table-cell office:value-type="string" table:style-name="ce4">
            <text:p>446.114; 3.103.775</text:p>
          </table:table-cell>
          <table:table-cell office:value-type="currency" office:value="135302.96" table:style-name="ce30">
            <text:p>135.302,96 €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3">
            <text:p>1/ 1.047</text:p>
          </table:table-cell>
          <table:table-cell office:value-type="string" table:style-name="ce4">
            <text:p>BSP-47</text:p>
          </table:table-cell>
          <table:table-cell office:value-type="string" table:style-name="ce12">
            <text:p>APARCAMIENTO LOMO COBO</text:p>
          </table:table-cell>
          <table:table-cell office:value-type="string" table:style-name="ce8">
            <text:p>8755806DS4085S</text:p>
          </table:table-cell>
          <table:table-cell office:value-type="string" table:style-name="ce4">
            <text:p>448.758; 3.105.334</text:p>
          </table:table-cell>
          <table:table-cell office:value-type="currency" office:value="179026.68" table:style-name="ce31">
            <text:p>179.026,68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48</text:p>
          </table:table-cell>
          <table:table-cell office:value-type="string" table:style-name="ce4">
            <text:p>BSP-48</text:p>
          </table:table-cell>
          <table:table-cell office:value-type="string" table:style-name="ce9">
            <text:p>SONDEO LOS GRANADILLOS</text:p>
          </table:table-cell>
          <table:table-cell office:value-type="string" table:style-name="ce4">
            <text:p>35027A00200208</text:p>
          </table:table-cell>
          <table:table-cell office:value-type="string" table:style-name="ce4">
            <text:p>446.924; 3.105.554</text:p>
          </table:table-cell>
          <table:table-cell office:value-type="currency" office:value="169428.52" table:style-name="ce31">
            <text:p>169.428,52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49</text:p>
          </table:table-cell>
          <table:table-cell office:value-type="string" table:style-name="ce4">
            <text:p>BSP-49</text:p>
          </table:table-cell>
          <table:table-cell office:value-type="string" table:style-name="ce13">
            <text:p>POZO EL LADERON</text:p>
          </table:table-cell>
          <table:table-cell office:value-type="string" table:style-name="ce4">
            <text:p>001502200DS40A</text:p>
          </table:table-cell>
          <table:table-cell office:value-type="string" table:style-name="ce4">
            <text:p>446.924; 3.105.554</text:p>
          </table:table-cell>
          <table:table-cell office:value-type="currency" office:value="75061.64" table:style-name="ce31">
            <text:p>75.061,64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50</text:p>
          </table:table-cell>
          <table:table-cell office:value-type="string" table:style-name="ce4">
            <text:p>BSP-50</text:p>
          </table:table-cell>
          <table:table-cell office:value-type="string" table:style-name="ce5">
            <text:p>DEPOSITO CARREÑO VIEJO</text:p>
          </table:table-cell>
          <table:table-cell office:value-type="string" table:style-name="ce4">
            <text:p>35027A00200001</text:p>
          </table:table-cell>
          <table:table-cell office:value-type="string" table:style-name="ce4">
            <text:p>446.940; 3.105.420</text:p>
          </table:table-cell>
          <table:table-cell office:value-type="currency" office:value="113266.93" table:style-name="ce31">
            <text:p>113.266,93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51</text:p>
          </table:table-cell>
          <table:table-cell office:value-type="string" table:style-name="ce4">
            <text:p>BSP-51</text:p>
          </table:table-cell>
          <table:table-cell office:value-type="string" table:style-name="ce14">
            <text:p>DEPOSITO CARREÑO NUEVO</text:p>
          </table:table-cell>
          <table:table-cell office:value-type="string" table:style-name="ce4">
            <text:p>35027A00200001</text:p>
          </table:table-cell>
          <table:table-cell office:value-type="string" table:style-name="ce4">
            <text:p>446.940; 3.105.420</text:p>
          </table:table-cell>
          <table:table-cell office:value-type="currency" office:value="309169.49" table:style-name="ce31">
            <text:p>309.169,49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52</text:p>
          </table:table-cell>
          <table:table-cell office:value-type="string" table:style-name="ce4">
            <text:p>BSP-52</text:p>
          </table:table-cell>
          <table:table-cell office:value-type="string" table:style-name="ce6">
            <text:p>DEPOSITO LO MONTERO</text:p>
          </table:table-cell>
          <table:table-cell office:value-type="string" table:style-name="ce4">
            <text:p>35027A01000263</text:p>
          </table:table-cell>
          <table:table-cell office:value-type="string" table:style-name="ce4">
            <text:p>445.071; 3.101.943</text:p>
          </table:table-cell>
          <table:table-cell office:value-type="currency" office:value="201817.94" table:style-name="ce31">
            <text:p>201.817,94 €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3">
            <text:p>1/ 1.053</text:p>
          </table:table-cell>
          <table:table-cell office:value-type="string" table:style-name="ce4">
            <text:p>BSP-53</text:p>
          </table:table-cell>
          <table:table-cell office:value-type="string" table:style-name="ce15">
            <text:p>DEPOSITO EL FARO</text:p>
          </table:table-cell>
          <table:table-cell office:value-type="string" table:style-name="ce8">
            <text:p>(FALTA)</text:p>
          </table:table-cell>
          <table:table-cell office:value-type="string" table:style-name="ce4">
            <text:p>446.689; 3.101.895</text:p>
          </table:table-cell>
          <table:table-cell office:value-type="currency" office:value="81487.990000000005" table:style-name="ce31">
            <text:p>81.487,99 €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3">
            <text:p>1/ 1.054</text:p>
          </table:table-cell>
          <table:table-cell office:value-type="string" table:style-name="ce4">
            <text:p>BSP-54</text:p>
          </table:table-cell>
          <table:table-cell office:value-type="string" table:style-name="ce16">
            <text:p>DEPOSITO LA LAGUNA</text:p>
          </table:table-cell>
          <table:table-cell office:value-type="string" table:style-name="ce4">
            <text:p>35027A01100457</text:p>
          </table:table-cell>
          <table:table-cell office:value-type="string" table:style-name="ce4">
            <text:p>444.997; 3.104.364</text:p>
          </table:table-cell>
          <table:table-cell office:value-type="currency" office:value="292382.59000000003" table:style-name="ce31">
            <text:p>292.382,59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55</text:p>
          </table:table-cell>
          <table:table-cell office:value-type="string" table:style-name="ce4">
            <text:p>BSP-55</text:p>
          </table:table-cell>
          <table:table-cell office:value-type="string" table:style-name="ce6">
            <text:p>DEPOSITO LOS SEQUEROS</text:p>
          </table:table-cell>
          <table:table-cell office:value-type="string" table:style-name="ce4">
            <text:p>35027A01100547</text:p>
          </table:table-cell>
          <table:table-cell office:value-type="string" table:style-name="ce4">
            <text:p>445.323; 3.104.101</text:p>
          </table:table-cell>
          <table:table-cell office:value-type="currency" office:value="446271.45" table:style-name="ce30">
            <text:p>446.271,45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56</text:p>
          </table:table-cell>
          <table:table-cell office:value-type="string" table:style-name="ce4">
            <text:p>BSP-56</text:p>
          </table:table-cell>
          <table:table-cell office:value-type="string" table:style-name="ce6">
            <text:p>DEPOSITO Nº 1</text:p>
          </table:table-cell>
          <table:table-cell office:value-type="string" table:style-name="ce4">
            <text:p>000607200DS40D</text:p>
          </table:table-cell>
          <table:table-cell office:value-type="string" table:style-name="ce4">
            <text:p>445.359; 3.104.260</text:p>
          </table:table-cell>
          <table:table-cell office:value-type="currency" office:value="17730.759999999998" table:style-name="ce30">
            <text:p>17.730,76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57</text:p>
          </table:table-cell>
          <table:table-cell office:value-type="string" table:style-name="ce4">
            <text:p>BSP-57</text:p>
          </table:table-cell>
          <table:table-cell office:value-type="string" table:style-name="ce6">
            <text:p>DEPOSITO Nº 2</text:p>
          </table:table-cell>
          <table:table-cell office:value-type="string" table:style-name="ce4">
            <text:p>5940902DS4054S</text:p>
          </table:table-cell>
          <table:table-cell office:value-type="string" table:style-name="ce4">
            <text:p>445.746; 3.104.258</text:p>
          </table:table-cell>
          <table:table-cell office:value-type="currency" office:value="47219.47" table:style-name="ce30">
            <text:p>47.219,47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58</text:p>
          </table:table-cell>
          <table:table-cell office:value-type="string" table:style-name="ce4">
            <text:p>BSP-58</text:p>
          </table:table-cell>
          <table:table-cell office:value-type="string" table:style-name="ce13">
            <text:p>DEPOSITO LA PILA</text:p>
          </table:table-cell>
          <table:table-cell office:value-type="string" table:style-name="ce8">
            <text:p>(FALTA)</text:p>
          </table:table-cell>
          <table:table-cell office:value-type="string" table:style-name="ce4">
            <text:p>446.994; 3.106.269</text:p>
          </table:table-cell>
          <table:table-cell office:value-type="currency" office:value="48632.81" table:style-name="ce30">
            <text:p>48.632,81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59</text:p>
          </table:table-cell>
          <table:table-cell office:value-type="string" table:style-name="ce4">
            <text:p>BSP-59</text:p>
          </table:table-cell>
          <table:table-cell office:value-type="string" table:style-name="ce7">
            <text:p>DEPOSITO LA CUESTA</text:p>
          </table:table-cell>
          <table:table-cell office:value-type="string" table:style-name="ce8">
            <text:p>(FALTA)</text:p>
          </table:table-cell>
          <table:table-cell office:value-type="string" table:style-name="ce4">
            <text:p>446.640; 3.101.776</text:p>
          </table:table-cell>
          <table:table-cell office:value-type="currency" office:value="8603.2199999999993" table:style-name="ce30">
            <text:p>8.603,22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60</text:p>
          </table:table-cell>
          <table:table-cell office:value-type="string" table:style-name="ce4">
            <text:p>BSP-60</text:p>
          </table:table-cell>
          <table:table-cell office:value-type="string" table:style-name="ce10">
            <text:p>DEPOSITO EL ALAMO</text:p>
          </table:table-cell>
          <table:table-cell office:value-type="string" table:style-name="ce4">
            <text:p>6430411DS4063S</text:p>
          </table:table-cell>
          <table:table-cell office:value-type="string" table:style-name="ce4">
            <text:p>446.386; 3.103.048</text:p>
          </table:table-cell>
          <table:table-cell office:value-type="currency" office:value="137776.78" table:style-name="ce30">
            <text:p>137.776,78 €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3">
            <text:p>1/ 1.061</text:p>
          </table:table-cell>
          <table:table-cell office:value-type="string" table:style-name="ce4">
            <text:p>BSP-61</text:p>
          </table:table-cell>
          <table:table-cell office:value-type="string" table:style-name="ce6">
            <text:p>DEPOSITO RINCON ALTO</text:p>
          </table:table-cell>
          <table:table-cell office:value-type="string" table:style-name="ce4">
            <text:p>35027A00200047</text:p>
          </table:table-cell>
          <table:table-cell office:value-type="string" table:style-name="ce4">
            <text:p>445.820; 3.104.850</text:p>
          </table:table-cell>
          <table:table-cell office:value-type="currency" office:value="244822.16" table:style-name="ce30">
            <text:p>244.822,16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62</text:p>
          </table:table-cell>
          <table:table-cell office:value-type="string" table:style-name="ce4">
            <text:p>BSP-62</text:p>
          </table:table-cell>
          <table:table-cell office:value-type="string" table:style-name="ce7">
            <text:p>DEPOSITO LOMITO BLANCO</text:p>
          </table:table-cell>
          <table:table-cell office:value-type="string" table:style-name="ce8">
            <text:p>(FALTA)</text:p>
          </table:table-cell>
          <table:table-cell office:value-type="string" table:style-name="ce4">
            <text:p>445.473; 3.101.700</text:p>
          </table:table-cell>
          <table:table-cell office:value-type="currency" office:value="22068.87" table:style-name="ce30">
            <text:p>22.068,87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63</text:p>
          </table:table-cell>
          <table:table-cell office:value-type="string" table:style-name="ce4">
            <text:p>BSP-63</text:p>
          </table:table-cell>
          <table:table-cell office:value-type="string" table:style-name="ce13">
            <text:p>DEPOSITO LAS ROSADAS</text:p>
          </table:table-cell>
          <table:table-cell office:value-type="string" table:style-name="ce8">
            <text:p>(FALTA)</text:p>
          </table:table-cell>
          <table:table-cell office:value-type="string" table:style-name="ce4">
            <text:p>444.445; 3.103.209</text:p>
          </table:table-cell>
          <table:table-cell office:value-type="currency" office:value="13871.22" table:style-name="ce30">
            <text:p>13.871,22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64</text:p>
          </table:table-cell>
          <table:table-cell office:value-type="string" table:style-name="ce4">
            <text:p>BSP-64</text:p>
          </table:table-cell>
          <table:table-cell office:value-type="string" table:style-name="ce13">
            <text:p>PARCELA EN LOMO DEL PALMAR</text:p>
          </table:table-cell>
          <table:table-cell office:value-type="string" table:style-name="ce24">
            <text:p>7964308DS4076S</text:p>
          </table:table-cell>
          <table:table-cell office:value-type="string" table:style-name="ce24">
            <text:p>448.025; 3.106.450</text:p>
          </table:table-cell>
          <table:table-cell office:value-type="currency" office:value="119363.97" table:style-name="ce30">
            <text:p>119.363,97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65</text:p>
          </table:table-cell>
          <table:table-cell office:value-type="string" table:style-name="ce4">
            <text:p>BSP-65</text:p>
          </table:table-cell>
          <table:table-cell office:value-type="string" table:style-name="ce13">
            <text:p>TERRENO LOMO VIVAR</text:p>
          </table:table-cell>
          <table:table-cell office:value-type="string" table:style-name="ce8">
            <text:p>(FALTA)</text:p>
          </table:table-cell>
          <table:table-cell office:value-type="string" table:style-name="ce24">
            <text:p>445.544; 3.103.930</text:p>
          </table:table-cell>
          <table:table-cell office:value-type="currency" office:value="18000" table:style-name="ce30">
            <text:p>18.000,00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66</text:p>
          </table:table-cell>
          <table:table-cell office:value-type="string" table:style-name="ce4">
            <text:p>BSP-66</text:p>
          </table:table-cell>
          <table:table-cell office:value-type="string" table:style-name="ce13">
            <text:p>ZONA DEPORTIVA DE ARBEJALES</text:p>
          </table:table-cell>
          <table:table-cell office:value-type="string" table:style-name="ce24">
            <text:p>6115724DS4061N<text:s/></text:p>
          </table:table-cell>
          <table:table-cell office:value-type="string" table:style-name="ce24">
            <text:p>446.127; 3.101.659</text:p>
          </table:table-cell>
          <table:table-cell office:value-type="currency" office:value="314597.58" table:style-name="ce30">
            <text:p>314.597,58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67</text:p>
          </table:table-cell>
          <table:table-cell office:value-type="string" table:style-name="ce4">
            <text:p>BSP-67</text:p>
          </table:table-cell>
          <table:table-cell office:value-type="string" table:style-name="ce13">
            <text:p>SOLAR PARA GERIATRICO</text:p>
          </table:table-cell>
          <table:table-cell office:value-type="string" table:style-name="ce24">
            <text:p>5737309DS4053N</text:p>
          </table:table-cell>
          <table:table-cell office:value-type="string" table:style-name="ce24">
            <text:p>445.650; 3.103.775</text:p>
          </table:table-cell>
          <table:table-cell office:value-type="currency" office:value="243821.79" table:style-name="ce30">
            <text:p>243.821,79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68</text:p>
          </table:table-cell>
          <table:table-cell office:value-type="string" table:style-name="ce4">
            <text:p>BSP-68</text:p>
          </table:table-cell>
          <table:table-cell office:value-type="string" table:style-name="ce13">
            <text:p>TERRENO U. EDUCAT. <text:s/>EL PALMAR</text:p>
          </table:table-cell>
          <table:table-cell office:value-type="string" table:style-name="ce24">
            <text:p>7763132DS4076S<text:s/></text:p>
          </table:table-cell>
          <table:table-cell office:value-type="string" table:style-name="ce24">
            <text:p>447.628; 3.106.439</text:p>
          </table:table-cell>
          <table:table-cell office:value-type="currency" office:value="410248.44" table:style-name="ce30">
            <text:p>410.248,44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69</text:p>
          </table:table-cell>
          <table:table-cell office:value-type="string" table:style-name="ce4">
            <text:p>BSP-69</text:p>
          </table:table-cell>
          <table:table-cell office:value-type="string" table:style-name="ce13">
            <text:p>TERRENO AA.VV. EL RINCON</text:p>
          </table:table-cell>
          <table:table-cell office:value-type="string" table:style-name="ce8">
            <text:p>(FALTA)</text:p>
          </table:table-cell>
          <table:table-cell office:value-type="string" table:style-name="ce24">
            <text:p>445.757; 3.104.786</text:p>
          </table:table-cell>
          <table:table-cell office:value-type="currency" office:value="6805.08" table:style-name="ce34">
            <text:p>6.805,08 €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1/ 1.070</text:p>
          </table:table-cell>
          <table:table-cell office:value-type="string" table:style-name="ce4">
            <text:p>BSP-70</text:p>
          </table:table-cell>
          <table:table-cell office:value-type="string" table:style-name="ce14">
            <text:p>EDIFICIO PLAZA DEL PINO, nº 6</text:p>
          </table:table-cell>
          <table:table-cell office:value-type="string" table:style-name="ce4">
            <text:p>6137401DS4063N</text:p>
          </table:table-cell>
          <table:table-cell office:value-type="string" table:style-name="ce4">
            <text:p>446.111; 3.103.970</text:p>
          </table:table-cell>
          <table:table-cell office:value-type="currency" office:value="499755.48" table:style-name="ce30">
            <text:p>499.755,48 €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/ 1.071</text:p>
          </table:table-cell>
          <table:table-cell office:value-type="string" table:style-name="ce4">
            <text:p>BSP-71</text:p>
          </table:table-cell>
          <table:table-cell office:value-type="string" table:style-name="ce26">
            <text:p>ESTANQUE LA DEGOLLADA</text:p>
          </table:table-cell>
          <table:table-cell office:value-type="string" table:style-name="ce8">
            <text:p>(FALTA)</text:p>
          </table:table-cell>
          <table:table-cell office:value-type="string" table:style-name="ce29">
            <text:p>445.901; 3.100.962</text:p>
          </table:table-cell>
          <table:table-cell office:value-type="currency" office:value="23720.560000000001" table:style-name="ce35">
            <text:p>23.720,56 €</text:p>
          </table:table-cell>
          <table:table-cell table:number-columns-repeated="16378"/>
        </table:table-row>
        <table:table-row table:style-name="ro4">
          <table:table-cell table:style-name="ce23"/>
          <table:table-cell table:style-name="ce4"/>
          <table:table-cell table:number-columns-repeated="2" table:style-name="ce1"/>
          <table:table-cell office:value-type="string" table:style-name="ce28">
            <text:p>SUMA:</text:p>
          </table:table-cell>
          <table:table-cell office:value-type="currency" office:value="45012478.810000002" table:formula="of:=SUM([.F4:.F75])" table:style-name="ce36">
            <text:p>45.012.478,81 €</text:p>
          </table:table-cell>
          <table:table-cell table:number-columns-repeated="16378"/>
        </table:table-row>
        <table:table-row table:number-rows-repeated="10485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54in" fo:margin-right="0.37in" style:print-orientation="landscape" style:print-page-order="ttb" style:first-page-number="continue" style:scale-to="95%" style:table-centering="none" style:print="objects charts drawings"/>
      <style:header-style>
        <style:header-footer-properties fo:min-height="0.72in" fo:margin-left="0in" fo:margin-right="0in" fo:margin-bottom="0in"/>
      </style:header-style>
      <style:footer-style>
        <style:header-footer-properties fo:min-height="0.6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ornelio</meta:initial-creator>
    <dc:creator>Augusto César Sosa Medina</dc:creator>
    <meta:creation-date>2012-11-15T14:20:11Z</meta:creation-date>
    <dc:date>2019-10-07T10:28:39Z</dc:date>
    <meta:print-date>2014-11-19T13:34:21Z</meta:print-date>
    <meta:user-defined meta:name="ContentTypeId">0x010100FECFF4F32C43C944B3659B1A23A070F6</meta:user-defined>
  </office:meta>
</office:document-meta>
</file>